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margin-left="6.244cm" fo:margin-right="0cm" fo:text-indent="1.249cm" style:auto-text-indent="false">
        <style:tab-stops/>
      </style:paragraph-properties>
    </style:style>
    <style:style style:name="P4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Normale">
      <style:text-properties fo:font-weight="bold" style:font-weight-asian="bold"/>
    </style:style>
    <style:style style:name="P6" style:family="paragraph" style:parent-style-name="Normale" style:master-page-name="MP0">
      <style:paragraph-properties fo:margin-left="1.249cm" fo:margin-right="0cm" fo:text-indent="0cm" style:auto-text-indent="false" style:page-number="auto" fo:break-before="page">
        <style:tab-stops/>
      </style:paragraph-properties>
      <style:text-properties fo:font-size="18pt" fo:font-weight="bold" style:font-size-asian="18pt" style:font-weight-asian="bold" style:font-size-complex="18pt"/>
    </style:style>
    <style:style style:name="P7" style:family="paragraph" style:parent-style-name="Normale" style:list-style-name="L1"/>
    <style:style style:name="P8" style:family="paragraph" style:parent-style-name="Normale" style:list-style-name="L1">
      <style:text-properties officeooo:paragraph-rsid="000769c4"/>
    </style:style>
    <style:style style:name="T1" style:family="text">
      <style:text-properties officeooo:rsid="000769c4"/>
    </style:style>
    <text:list-style style:name="L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UTORIZZAZIONE ALL’USO DI IMMAGINI</text:p>
      <text:p text:style-name="Normale"/>
      <text:p text:style-name="Normale">Preso atto dell’informativa, ricevuta ai sensi dell’art.13 del D.lgs. n.196/2003,</text:p>
      <text:p text:style-name="Normale"><text:s/>io sottoscritto ________________________________________, in qualità di genitore del </text:p>
      <text:p text:style-name="Normale">minore______________________________________________</text:p>
      <text:p text:style-name="P2">DICHIARO</text:p>
      <text:p text:style-name="P2"/>
      <text:p text:style-name="Normale">che nulla osta al rilascio della seguente autorizzazione,assumendomi ogni responsabilità in nome e per conto dell’altro genitore.</text:p>
      <text:p text:style-name="P3">AUTORIZZO</text:p>
      <text:list xml:id="list8333607" text:style-name="L1">
        <text:list-item>
          <text:p text:style-name="P7">la pubblicazione delle immagini del predetto minore sul sito web dell’istituzione scolastica </text:p>
        </text:list-item>
        <text:list-item>
          <text:p text:style-name="P7">l’uso delle immagini del predetto minore sul sito web necessario ad attestare il percorso didattico e /o formativo</text:p>
        </text:list-item>
        <text:list-item>
          <text:p text:style-name="P7">la pubblicazione delle immagini del predetto minore sull’annuario scolastico e /o su altro materiale pubblicistico della scuola (es. giornale)</text:p>
        </text:list-item>
        <text:list-item>
          <text:p text:style-name="P8">la comunicazione delle immagini del predetto minore per la partecipazione a mostre, gare, concorsi e altre attività curricolari ed extracurricolari previste dal Piano dell’Offerta Formativa <text:s/>dell’Istituto scolastico o ad esso collegato.</text:p>
        </text:list-item>
      </text:list>
      <text:p text:style-name="P5">La presente autorizzazione è valida per l’intero percorso di studi c/o <text:s/>il Liceo Statale “C<text:span text:style-name="T1">oluccio</text:span> Salutati “.</text:p>
      <text:p text:style-name="Normale"><text:tab/><text:tab/><text:tab/><text:tab/><text:tab/><text:tab/> <text:s text:c="6"/>Firma del genitore__________________________</text:p>
      <text:p text:style-name="Normale"/>
      <text:p text:style-name="Normale">________________________________________________________________________________</text:p>
      <text:p text:style-name="P4"/>
      <text:p text:style-name="P1">AUTORIZZAZIONE ALL’USO DI IMMAGINI</text:p>
      <text:p text:style-name="Normale"/>
      <text:p text:style-name="Normale">Preso atto dell’informativa, ricevuta ai sensi dell’art.13 del D.lgs. n.196/2003,</text:p>
      <text:p text:style-name="Normale"><text:s/>io sottoscritto ________________________________________, in qualità di genitore del </text:p>
      <text:p text:style-name="Normale">minore______________________________________________</text:p>
      <text:p text:style-name="P2">DICHIARO</text:p>
      <text:p text:style-name="P2"/>
      <text:p text:style-name="Normale">che nulla osta al rilascio della seguente autorizzazione,assumendomi ogni responsabilità in nome e per conto dell’altro genitore.</text:p>
      <text:p text:style-name="P3">AUTORIZZO</text:p>
      <text:list xml:id="list114159109606641" text:continue-numbering="true" text:style-name="L1">
        <text:list-item>
          <text:p text:style-name="P7">la pubblicazione delle immagini del predetto minore sul sito web dell’istituzione scolastica <text:s/></text:p>
        </text:list-item>
        <text:list-item>
          <text:p text:style-name="P7">l’uso delle immagini del predetto minore sul sito web necessario ad attestare il percorso didattico e /o formativo</text:p>
        </text:list-item>
        <text:list-item>
          <text:p text:style-name="P7">la pubblicazione delle immagini del predetto minore sull’annuario scolastico e /o su altro materiale pubblicistico della scuola (es. giornale)</text:p>
        </text:list-item>
        <text:list-item>
          <text:p text:style-name="P7">la comunicazione delle immagini del predetto minore per la partecipazione a mostre, gare, concorsi e altre attività curricolari ed extracurricolari previste dal Piano dell’Offerta Formativa <text:s/>dell’Istituto scolastico o ad esso collegato.</text:p>
        </text:list-item>
      </text:list>
      <text:p text:style-name="P5">La presente autorizzazione è valida per l’intero percorso di studi c/o <text:s/>il Liceo Statale “C. Salutati “.</text:p>
      <text:p text:style-name="Normale"/>
      <text:p text:style-name="Normale"><text:tab/><text:tab/><text:tab/><text:tab/><text:tab/><text:tab/> <text:s text:c="6"/>Firma del genitore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LICEO STATALE “C</dc:title>
    <dc:description/>
    <dc:subject/>
    <meta:initial-creator>rosaanna</meta:initial-creator>
    <meta:creation-date>2023-10-09T15:22:00Z</meta:creation-date>
    <dc:date>2023-11-26T11:41:57.070000000</dc:date>
    <meta:print-date>2014-09-13T06:11:00Z</meta:print-date>
    <meta:editing-cycles>3</meta:editing-cycles>
    <meta:editing-duration>PT1M33S</meta:editing-duration>
    <meta:document-statistic meta:table-count="0" meta:image-count="0" meta:object-count="0" meta:page-count="1" meta:paragraph-count="27" meta:word-count="293" meta:character-count="2382" meta:non-whitespace-character-count="2087"/>
    <meta:template xlink:type="simple" xlink:actuate="onRequest" xlink:title="" xlink:href="Normal.dotm"/>
  </office:meta>
</office:document-meta>
</file>