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fo:border="0in solid #FFFFFF" fo:padding="0.4305in" style:shadow="#000000 0in 0in" style:page-number="1"/>
      <style:text-properties fo:color="#000000"/>
    </style:style>
    <style:style style:name="P2" style:parent-style-name="Normale" style:family="paragraph">
      <style:paragraph-properties fo:widows="0" fo:orphans="0" fo:border="0in solid #FFFFFF" fo:padding="0.4305in" style:shadow="#000000 0in 0in"/>
      <style:text-properties style:font-name="Calibri" style:font-name-asian="Calibri" style:font-name-complex="Calibri" fo:color="#000000"/>
    </style:style>
    <style:style style:name="P3" style:parent-style-name="Normale" style:family="paragraph">
      <style:paragraph-properties fo:widows="0" fo:orphans="0" fo:border="0in solid #FFFFFF" fo:padding="0.4305in" style:shadow="#000000 0in 0in" fo:text-align="end" fo:line-height="100%" fo:margin-right="0.6826in"/>
    </style:style>
    <style:style style:name="T4" style:parent-style-name="Car.predefinitoparagrafo" style:family="text">
      <style:text-properties style:font-name="Calibri" style:font-name-asian="Calibri" style:font-name-complex="Calibri"/>
    </style:style>
    <style:style style:name="T5" style:parent-style-name="Car.predefinitoparagrafo" style:family="text">
      <style:text-properties style:font-name="Calibri" style:font-name-asian="Calibri" style:font-name-complex="Calibri"/>
    </style:style>
    <style:style style:name="T6" style:parent-style-name="Car.predefinitoparagrafo" style:family="text">
      <style:text-properties style:font-name="Calibri" style:font-name-asian="Calibri" style:font-name-complex="Calibri" fo:color="#000000"/>
    </style:style>
    <style:style style:name="P7" style:parent-style-name="Normale" style:family="paragraph">
      <style:paragraph-properties fo:widows="0" fo:orphans="0" fo:border="0in solid #FFFFFF" fo:padding="0.4305in" style:shadow="#000000 0in 0in" fo:text-align="end" fo:line-height="100%" fo:margin-right="0.6618in"/>
      <style:text-properties style:font-name="Calibri" style:font-name-asian="Calibri" style:font-name-complex="Calibri"/>
    </style:style>
    <style:style style:name="P8" style:parent-style-name="Normale" style:family="paragraph">
      <style:paragraph-properties fo:widows="0" fo:orphans="0" fo:border="0in solid #FFFFFF" fo:padding="0.4305in" style:shadow="#000000 0in 0in" fo:text-align="end" fo:line-height="100%" fo:margin-right="0.6618in"/>
      <style:text-properties style:font-name="Calibri" style:font-name-asian="Calibri" style:font-name-complex="Calibri"/>
    </style:style>
    <style:style style:name="P9" style:parent-style-name="Normale" style:family="paragraph">
      <style:paragraph-properties fo:widows="0" fo:orphans="0" fo:border="0in solid #FFFFFF" fo:padding="0.4305in" style:shadow="#000000 0in 0in" fo:text-align="center" fo:margin-top="0.4451in" fo:line-height="100%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text-position="super 64%" fo:font-size="12.5pt" style:font-size-asian="12.5pt" style:font-size-complex="12.5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P13" style:parent-style-name="Normale" style:family="paragraph">
      <style:paragraph-properties fo:widows="0" fo:orphans="0" fo:border="0in solid #FFFFFF" fo:padding="0.4305in" style:shadow="#000000 0in 0in" fo:margin-top="0.3659in" fo:line-height="145%" fo:margin-left="0.1208in" fo:margin-right="0.2951in" fo:text-indent="0.0006in">
        <style:tab-stops/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0" style:text-position="super 65.2%" fo:font-size="11.5pt" style:font-size-asian="11.5pt" style:font-size-complex="11.5pt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00" fo:font-size="7.5pt" style:font-size-asian="7.5pt" style:font-size-complex="7.5pt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e" style:family="paragraph">
      <style:paragraph-properties fo:widows="0" fo:orphans="0" fo:margin-top="0.0166in" fo:line-height="100%" fo:margin-left="0.1187in" fo:margin-right="0.2951in">
        <style:tab-stops/>
      </style:paragraph-properties>
    </style:style>
    <style:style style:name="T22" style:parent-style-name="Car.predefinitoparagrafo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asian="Times New Roman" style:font-name-complex="Times New Roman" style:text-position="super 64%" fo:font-size="12.5pt" style:font-size-asian="12.5pt" style:font-size-complex="12.5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6" style:parent-style-name="Normale" style:family="paragraph">
      <style:paragraph-properties fo:widows="0" fo:orphans="0" fo:margin-top="0.0736in" fo:line-height="100%"/>
    </style:style>
    <style:style style:name="T27" style:parent-style-name="Car.predefinitoparagrafo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Normale" style:family="paragraph">
      <style:paragraph-properties fo:widows="0" fo:orphans="0" fo:border="0in solid #FFFFFF" fo:padding="0.4305in" style:shadow="#000000 0in 0in" fo:margin-top="0.0736in" fo:line-height="100%"/>
    </style:style>
    <style:style style:name="T30" style:parent-style-name="Car.predefinitoparagrafo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31" style:parent-style-name="Car.predefinitoparagrafo" style:family="text"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3" style:parent-style-name="Normale" style:family="paragraph">
      <style:paragraph-properties fo:widows="0" fo:orphans="0" fo:border="0in solid #FFFFFF" fo:padding="0.4305in" style:shadow="#000000 0in 0in" fo:text-align="end" fo:margin-top="0.0763in" fo:line-height="100%" fo:margin-right="3.4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4" style:parent-style-name="Normale" style:family="paragraph">
      <style:paragraph-properties fo:widows="0" fo:orphans="0" fo:border="0in solid #FFFFFF" fo:padding="0.4305in" style:shadow="#000000 0in 0in" fo:margin-top="0.0819in" fo:line-height="100%" fo:margin-left="0.1187in">
        <style:tab-stops/>
      </style:paragraph-properties>
    </style:style>
    <style:style style:name="T35" style:parent-style-name="Car.predefinitoparagrafo" style:family="text"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7" style:parent-style-name="Normale" style:family="paragraph">
      <style:paragraph-properties fo:widows="0" fo:orphans="0" fo:border="0in solid #FFFFFF" fo:padding="0.4305in" style:shadow="#000000 0in 0in" fo:margin-top="0.0722in" fo:line-height="100%" fo:margin-left="0.1187in">
        <style:tab-stops/>
      </style:paragraph-properties>
    </style:style>
    <style:style style:name="T38" style:parent-style-name="Car.predefinitoparagrafo" style:family="text"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0" style:parent-style-name="Normale" style:family="paragraph">
      <style:paragraph-properties fo:widows="0" fo:orphans="0" fo:border="0in solid #FFFFFF" fo:padding="0.4305in" style:shadow="#000000 0in 0in" fo:margin-top="0.0097in" fo:line-height="100%" fo:margin-left="0.6118in">
        <style:tab-stops/>
      </style:paragraph-properties>
    </style:style>
    <style:style style:name="T41" style:parent-style-name="Car.predefinitoparagrafo" style:family="text"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" style:parent-style-name="Car.predefinitoparagrafo" style:family="text"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5" style:parent-style-name="Normale" style:family="paragraph">
      <style:paragraph-properties fo:widows="0" fo:orphans="0" fo:border="0in solid #FFFFFF" fo:padding="0.4305in" style:shadow="#000000 0in 0in" fo:text-align="justify" fo:margin-top="0.1694in" fo:line-height="143%" fo:margin-left="0.1159in" fo:margin-right="0.1562in" fo:text-indent="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6" style:parent-style-name="Normale" style:family="paragraph">
      <style:paragraph-properties fo:widows="0" fo:orphans="0" fo:border="0in solid #FFFFFF" fo:padding="0.4305in" style:shadow="#000000 0in 0in" fo:text-align="center" fo:margin-top="0.1444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7" style:parent-style-name="Normale" style:family="paragraph">
      <style:paragraph-properties fo:widows="0" fo:orphans="0" fo:border="0in solid #FFFFFF" fo:padding="0.4305in" style:shadow="#000000 0in 0in" fo:margin-top="0.2375in" fo:line-height="96%" fo:margin-left="0.1159in" fo:margin-right="0.1562in" fo:text-indent="0.0041in">
        <style:tab-stops/>
      </style:paragraph-properties>
    </style:style>
    <style:style style:name="T4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222222" fo:font-size="10pt" style:font-size-asian="10pt" style:font-size-complex="10pt" fo:background-color="#FFFFFF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5" style:parent-style-name="Normale" style:family="paragraph">
      <style:paragraph-properties fo:widows="0" fo:orphans="0" fo:border="0in solid #FFFFFF" fo:padding="0.4305in" style:shadow="#000000 0in 0in" fo:margin-top="0.0826in" fo:line-height="143%" fo:margin-left="0.1173in" fo:margin-right="0.1284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6" style:parent-style-name="Normale" style:family="paragraph">
      <style:paragraph-properties fo:widows="0" fo:orphans="0" fo:border="0in solid #FFFFFF" fo:padding="0.4305in" style:shadow="#000000 0in 0in" fo:margin-top="0.1763in" fo:line-height="96%" fo:margin-left="0.118in" fo:margin-right="1.5034in" fo:text-indent="-0.0006in">
        <style:tab-stops/>
      </style:paragraph-properties>
    </style:style>
    <style:style style:name="T5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3" style:parent-style-name="Normale" style:family="paragraph">
      <style:paragraph-properties fo:widows="0" fo:orphans="0" fo:border="0in solid #FFFFFF" fo:padding="0.4305in" style:shadow="#000000 0in 0in" fo:margin-top="1.2256in" fo:line-height="97%" fo:margin-left="0.0208in" fo:margin-right="0.1451in" fo:text-indent="0.0097in">
        <style:tab-stops/>
      </style:paragraph-properties>
    </style:style>
    <style:style style:name="T64" style:parent-style-name="Car.predefinitoparagrafo" style:family="text">
      <style:text-properties style:font-name="Times New Roman" style:font-name-asian="Times New Roman" style:font-name-complex="Times New Roman" fo:color="#000000" style:text-position="super 65.2%" fo:font-size="11.5pt" style:font-size-asian="11.5pt" style:font-size-complex="11.5pt"/>
    </style:style>
    <style:style style:name="T65" style:parent-style-name="Car.predefinitoparagraf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66" style:parent-style-name="Car.predefinitoparagrafo" style:family="text">
      <style:text-properties style:font-name="Times New Roman" style:font-name-asian="Times New Roman" style:font-name-complex="Times New Roman" fo:color="#222222" fo:font-size="8pt" style:font-size-asian="8pt" style:font-size-complex="8pt" fo:background-color="#FFFFFF"/>
    </style:style>
    <style:style style:name="T67" style:parent-style-name="Car.predefinitoparagrafo" style:family="text">
      <style:text-properties style:font-name="Verdana" style:font-name-asian="Verdana" style:font-name-complex="Verdana" fo:color="#222222" fo:font-size="10.5pt" style:font-size-asian="10.5pt" style:font-size-complex="10.5pt" fo:background-color="#FFFFFF"/>
    </style:style>
    <style:style style:name="T68" style:parent-style-name="Car.predefinitoparagraf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69" style:parent-style-name="Car.predefinitoparagrafo" style:family="text">
      <style:text-properties style:font-name="Times New Roman" style:font-name-asian="Times New Roman" style:font-name-complex="Times New Roman" fo:color="#000000" style:text-position="super 65.2%" fo:font-size="11.5pt" style:font-size-asian="11.5pt" style:font-size-complex="11.5pt"/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71" style:parent-style-name="Car.predefinitoparagraf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72" style:parent-style-name="Car.predefinitoparagrafo" style:family="text">
      <style:text-properties style:font-name="Times New Roman" style:font-name-asian="Times New Roman" style:font-name-complex="Times New Roman" fo:color="#000000" style:text-position="super 65.2%" fo:font-size="11.5pt" style:font-size-asian="11.5pt" style:font-size-complex="11.5pt"/>
    </style:style>
    <style:style style:name="T73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74" style:parent-style-name="Car.predefinitoparagraf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<text:span text:style-name="T4"><text:s text:c="2"/></text:span><text:span text:style-name="T5"><text:tab/></text:span><text:span text:style-name="T6">Al Dirigente Scolastico<text:s/></text:span></text:p>
      <text:p text:style-name="P7">Liceo Coluccio Salutati</text:p>
      <text:p text:style-name="P8">Montecatini Terme</text:p>
      <text:p text:style-name="P9"><text:span text:style-name="T10">ISTANZA DI ACCESSO AGLI ATTI</text:span><text:span text:style-name="T11">1</text:span><text:span text:style-name="T12"><text:s/></text:span></text:p>
      <text:p text:style-name="P13"><text:span text:style-name="T14">Il/la sottoscritto/a</text:span><text:span text:style-name="T15"><text:s/></text:span><text:span text:style-name="T16">2</text:span><text:span text:style-name="T17"><text:s/></text:span><text:span text:style-name="T18">_</text:span><text:span text:style-name="T19">_____________________________________________________________________________________ nato a <text:s/>_____________________________Provincia_________ il ______________________residente in __________________ via _________________________________Telefono ___________________ _ email _____________________________________ Documento di identificazione (da allegare in copia) ________________</text:span><text:span text:style-name="T20">__________n°__________________________________ in qualità di:<text:s/></text:span></text:p>
      <text:p text:style-name="P21"><text:span text:style-name="T22">□<text:s/></text:span><text:span text:style-name="T23">diretto interessato</text:span><text:span text:style-name="T24">3</text:span><text:span text:style-name="T25"><text:s/></text:span></text:p>
      <text:p text:style-name="P26"><text:span text:style-name="T27"><text:s/>□<text:s/></text:span><text:span text:style-name="T28">esercente responsabilità genitoriale dell’alunno/a _________________________________ iscritto alla classe _______________</text:span></text:p>
      <text:p text:style-name="P29"><text:span text:style-name="T30"><text:s/></text:span><text:span text:style-name="T31">□<text:s/></text:span><text:span text:style-name="T32">legale rappresentante____________________________________________________________. (allegare fotocopia della delega e <text:s/>del documento di riconoscimento del delegato).<text:s/></text:span></text:p>
      <text:p text:style-name="P33">RICHIEDE <text:s/></text:p>
      <text:p text:style-name="P34"><text:span text:style-name="T35">□<text:s/></text:span><text:span text:style-name="T36">di prendere visione<text:s/></text:span></text:p>
      <text:p text:style-name="P37"><text:span text:style-name="T38">□<text:s/></text:span><text:span text:style-name="T39">l’estrazione di una copia fotostatica<text:s/></text:span></text:p>
      <text:p text:style-name="P40"><text:span text:style-name="T41">□<text:s/></text:span><text:span text:style-name="T42">senza allegati<text:s/></text:span><text:span text:style-name="T43">□<text:s/></text:span><text:span text:style-name="T44">con allegati<text:s/></text:span></text:p>
      <text:p text:style-name="P45">del seguente documento/dei documenti o come da elenco allegato_________________________________________________________________________________________________________________________________________________________________________________________________________</text:p>
      <text:p text:style-name="P46">Nel formato (se disponibile)__________________________________________________________________________________<text:s/></text:p>
      <text:p text:style-name="P47"><text:span text:style-name="T48">Motivazione:<text:s/></text:span><text:span text:style-name="T49">(specificare<text:s/></text:span><text:span text:style-name="T50">l’interesse diretto, concreto ed attuale<text:s/></text:span><text:span text:style-name="T51">connesso a situazioni giuridicamente tutelate<text:s/></text:span><text:span text:style-name="T52">e collegate al documento al quale è richiesto l’accesso</text:span><text:span text:style-name="T53">)<text:s/></text:span><text:span text:style-name="T54">________________________________________________________________________________________________________</text:span></text:p>
      <text:p text:style-name="P55">_________________________________________________________________________________________________________ _________________________________________________________________________________________________________<text:s/></text:p>
      <text:p text:style-name="P56"><text:span text:style-name="T57">_______________<text:s/></text:span><text:span text:style-name="T58">(data)</text:span><text:span text:style-name="T59"><text:tab/></text:span><text:span text:style-name="T60"><text:tab/></text:span><text:span text:style-name="T61"><text:tab/></text:span><text:span text:style-name="T62">______________________________ <text:s text:c="2"/>(firma)<text:s/></text:span></text:p>
      <text:p text:style-name="P63"><text:span text:style-name="T64">1</text:span><text:span text:style-name="T65">La materia del diritto di accesso è disciplinata dalla legge n. 241/1990 e successive modifiche ed integrazioni<text:s/></text:span><text:span text:style-name="T66">D.L.gs. 30 giugno 2016, n. 126 e dal D.L.gs. 30 giugno 2016, n. 127</text:span><text:span text:style-name="T67"><text:s/></text:span><text:span text:style-name="T68">e dal DM n. 60/96. <text:s/></text:span><text:span text:style-name="T69">2</text:span><text:span text:style-name="T70"><text:s/></text:span><text:span text:style-name="T71">Ai sensi del D.Lgs 196/2003 “Codice in materia di protezione dei dati personali”, il trattamento dei dati personali sarà improntato ai principi di correttezza, liceità e <text:s/>trasparenza e si svolgerà con l’osservanza di ogni misura cautelativa, che garantisca il rispetto e la tutela della riservatezza dei dati dell’interessato. <text:s/></text:span><text:span text:style-name="T72">3</text:span><text:span text:style-name="T73"><text:s/></text:span><text:span text:style-name="T74">Il ritiro della documentazione può essere effettuato anche da un delegato del richiedente, provvisto di delega e documento di identità. Trascorsi inutilmente 30 <text:s/>dall’avviso per il ritiro della copia, la richiesta è archivi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805in" style:print-orientation="portrait" fo:margin-top="0.3395in" fo:margin-left="0.3541in" fo:margin-bottom="0.5729in" fo:margin-right="0.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</meta:initial-creator>
    <dc:creator>Matteo Gori</dc:creator>
    <meta:creation-date>2023-10-09T15:27:00Z</meta:creation-date>
    <dc:date>2023-10-09T15:27:00Z</dc:date>
    <meta:template xlink:href="Normal.dotm" xlink:type="simple"/>
    <meta:editing-cycles>2</meta:editing-cycles>
    <meta:editing-duration>PT0S</meta:editing-duration>
    <meta:document-statistic meta:page-count="1" meta:paragraph-count="5" meta:word-count="401" meta:character-count="2683" meta:row-count="19" meta:non-whitespace-character-count="2287"/>
  </office:meta>
</office:document-meta>
</file>