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1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/text:p>
      <text:p text:style-name="P18">Richiesta autorizzazione</text:p>
      <text:p text:style-name="Normale"/>
      <text:p text:style-name="Normale">Il/La sottoscritto/a __________________________madre/padre<text:s/></text:p>
      <text:p text:style-name="Normale"/>
      <text:p text:style-name="Normale">dell’alunno/a________________________ frequentante la classe_______________</text:p>
      <text:p text:style-name="P19"/>
      <text:p text:style-name="P20">CHIEDE</text:p>
      <text:p text:style-name="Normale"/>
      <text:p text:style-name="Normale">Entrata/uscita del proprio figlio/a___________________________ nel/nei giorni ______________</text:p>
      <text:p text:style-name="Normale"/>
      <text:p text:style-name="Normale">per motivi di ___________________________________, visto che l’orario del mezzo di trasporto è</text:p>
      <text:p text:style-name="Normale"/>
      <text:p text:style-name="Normale">dalle ore______________alle ore________________.</text:p>
      <text:p text:style-name="Normale"/>
      <text:p text:style-name="Normale">Da dove _________________________ a ___________________________________</text:p>
      <text:p text:style-name="Normale"/>
      <text:p text:style-name="Normale"/>
      <text:p text:style-name="Normale"/>
      <text:p text:style-name="Normale"><text:tab/><text:tab/><text:tab/><text:tab/><text:tab/><text:tab/><text:tab/><text:tab/><text:tab/>Firma <text:s/>genitori</text:p>
      <text:p text:style-name="Normale"/>
      <text:p text:style-name="Normale"/>
      <text:p text:style-name="Normale"><text:tab/><text:tab/><text:tab/><text:tab/><text:tab/><text:tab/><text:tab/><text:tab/>_________________________________</text:p>
      <text:p text:style-name="Normale"/>
      <text:p text:style-name="Normale"><text:tab/><text:tab/><text:tab/><text:tab/><text:tab/><text:tab/><text:tab/><text:tab/>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25in"/>
      <style:text-properties style:font-name="Bookman Old Style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Bookman Old Style" fo:font-weight="bold" style:font-weight-asian="bold" style:font-weight-complex="bold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fo:font-weight="bold" style:font-weight-asian="bold" fo:font-size="10pt" style:font-size-asian="10pt" style:font-size-complex="10pt"/>
    </style:style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fo:hyphenate="false"/>
    </style:style>
    <style:style style:name="Elenco" style:display-name="Elenco" style:family="paragraph" style:parent-style-name="Corpotesto">
      <style:text-properties style:font-name="Times"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"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Helvetica" style:font-name-asian="HG Mincho Light J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"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hyphenate="false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9pt" style:font-size-asian="9pt" style:font-size-complex="9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.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4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text-properties style:font-name="Bookman Old Style" fo:font-weight="bold" style:font-weight-asian="bold" style:font-weight-complex="bold" fo:font-size="10pt" style:font-size-asian="10pt"/>
    </style:style>
    <style:style style:name="P4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13pt" style:font-size-asian="13pt"/>
    </style:style>
    <style:style style:name="P5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6" style:parent-style-name="Intestazione" style:family="paragraph">
      <style:paragraph-properties fo:text-align="center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Bookman Old Style" fo:font-size="9pt" style:font-size-asian="9pt" style:font-size-complex="9pt"/>
    </style:style>
    <style:style style:name="T9" style:parent-style-name="Car.predefinitoparagrafo" style:family="text">
      <style:text-properties style:font-name="Bookman Old Style" fo:font-size="9pt" style:font-size-asian="9pt" style:font-size-complex="9pt"/>
    </style:style>
    <style:style style:name="T10" style:parent-style-name="Car.predefinitoparagrafo" style:family="text">
      <style:text-properties style:font-name="Bookman Old Style"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style:font-name="Bookman Old Style" fo:font-size="9pt" style:font-size-asian="9pt" style:font-size-complex="9pt"/>
    </style:style>
    <style:style style:name="T13" style:parent-style-name="Car.predefinitoparagrafo" style:family="text">
      <style:text-properties style:font-name="Bookman Old Style" fo:font-size="9pt" style:font-size-asian="9pt" style:font-size-complex="9pt"/>
    </style:style>
    <style:style style:name="P14" style:parent-style-name="Intestazione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5" style:parent-style-name="Intestazione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6" style:parent-style-name="Intestazione" style:family="paragraph">
      <style:paragraph-properties fo:text-align="center"/>
      <style:text-properties style:font-name="Symbol" fo:font-size="9pt" style:font-size-asian="9pt"/>
    </style:style>
    <style:style style:name="P17" style:parent-style-name="Titolo3" style:family="paragraph">
      <style:paragraph-properties fo:text-align="center" fo:margin-right="0.4791in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Object 4" text:anchor-type="paragraph" svg:x="3in" svg:y="-0.375in" svg:width="0.74722in" svg:height="0.7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LICEO STATALE “COLUCCIO SALUTATI”</text:p>
        <text:p text:style-name="P5">LICEO SCIENTIFICO-<text:s/>LICEO SCIENTIFICO<text:s/>a<text:s/>indirizzo sportivo</text:p>
        <text:p text:style-name="P6">LICEO SCIENZE<text:s/>UMANE opzione<text:s/>economico-sociale <text:s/></text:p>
        <text:p text:style-name="P7"><text:span text:style-name="T8"><text:s/></text:span><text:span text:style-name="T9"><text:s/></text:span><text:span text:style-name="T10"><text:s/></text:span><text:a xlink:href="mailto:liceomont@italway.it" office:target-frame-name="_top" xlink:show="replace"><text:span text:style-name="T11">liceomont@italway.it</text:span></text:a><text:span text:style-name="T12"><text:s/>- sit</text:span><text:span text:style-name="T13">o internet www.liceosalutati.it</text:span></text:p>
        <text:p text:style-name="P14">Tel 0572 78186 – fax 0572 74360 Via Marconi, 71 - 51016 Montecatini Terme (PT)<text:s/></text:p>
        <text:p text:style-name="P15">COD. FISC. 81003610474</text:p>
        <text:p text:style-name="P16"></text:p>
      </style:header>
      <style:footer>
        <text:p text:style-name="Pièdipagina"><draw:frame draw:z-index="251659776" draw:id="id1" draw:style-name="a1" draw:name="Text Box 7" text:anchor-type="paragraph" svg:x="0.12083in" svg:y="10.59792in" svg:width="2.40764in" svg:height="0.37431in" style:rel-width="scale" style:rel-height="scale"><draw:text-box><text:h text:style-name="P17" text:outline-level="3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ecatini Terme, 05/09/2005</dc:title>
    <dc:subject/>
    <meta:initial-creator>Anna</meta:initial-creator>
    <dc:creator>Matteo Gori</dc:creator>
    <meta:creation-date>2023-10-09T15:28:00Z</meta:creation-date>
    <dc:date>2023-10-09T15:28:00Z</dc:date>
    <meta:print-date>2015-11-13T07:48:00Z</meta:print-date>
    <meta:template xlink:href="carta%20ecdl.dot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